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4</text:p>
          </table:table-cell>
          <table:table-cell table:style-name="TableCell">
            <text:p>2024-04-30</text:p>
          </table:table-cell>
          <table:table-cell table:style-name="TableCell">
            <text:p>https://intellgest-sigl-media.s3.amazonaws.com/media/arquivos/portal/DECLARAÇÃO_DE_AUSÊNCIA_DE_SANÇÕES_ADMINISTRATIVAS-_ANO-2024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3-12-29</text:p>
          </table:table-cell>
          <table:table-cell table:style-name="TableCell">
            <text:p>https://intellgest-sigl-media.s3.amazonaws.com/media/arquivos/portal/DECLARAÇÃO_DE_AUSÊNCIA_DE_SANÇÕES_ADMINISTRATIVAS-ANO-2023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/>
          </table:table-cell>
          <table:table-cell table:style-name="TableCell">
            <text:p>2022-12-30</text:p>
          </table:table-cell>
          <table:table-cell table:style-name="TableCell">
            <text:p>https://intellgest-sigl-media.s3.amazonaws.com/media/arquivos/portal/DECLARAÇÃO_DE_AUSÊNCIA_DE_SANÇÕES_ADMINISTRATIVAS-ANO-2022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1-12-31</text:p>
          </table:table-cell>
          <table:table-cell table:style-name="TableCell">
            <text:p>https://intellgest-sigl-media.s3.amazonaws.com/media/arquivos/portal/DECLARAÇÃO_DE_AUSÊNCIA_DE_SANÇÕES_ADMINISTRATIVAS_-_ANO-_2021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